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8</text:p>
      <text:p text:style-name="Standard"/>
      <text:p text:style-name="P2">CINDOC-CISC. Revistas científicas electrónicas: estado del arte [en línea]. Madrid, 2004. Disponible en: <text:a xlink:type="simple" xlink:href="http://www.tecnociencia.es/e-revistas/especiales/revistas/revistas11.htm" office:target-frame-name="_blank" xlink:show="new">http://www.tecnociencia.es/e-revistas/especiales/revistas/revistas11.htm</text:a> [consulta 20 abril 2011]</text:p>
      <text:p text:style-name="P2">Martín García, Juan Carlos; Merlo Vega, José Antonio. Las revistas electrónicas [en línea] : características, fuentes de información y medios de acceso. En: Anales de documentación. Vol 6 (2003), p. 155-186. Disponible en: <text:a xlink:type="simple" xlink:href="http://www.um.es/fccd/anales/ad06/ad0611.pdf" office:target-frame-name="_blank" xlink:show="new">http://www.um.es/fccd/anales/ad06/ad0611.pdf</text:a> [consulta 20 abril 2011]</text:p>
      <text:p text:style-name="P2">Massísimo i Sánchez de Boado, Angels. Evaluación de colecciones en las bibliotecas Universitarias (I). Métodos basados en el estudio de la colección [en línea]. En: Anales de documentación. Nº 5 (2002), p. 245-272. Disponible en: <text:a xlink:type="simple" xlink:href="http://www.um.es/fccd/anales/ad05/ad0514.pdf" office:target-frame-name="_blank" xlink:show="new">http://www.um.es/fccd/anales/ad05/ad0514.pdf</text:a> [consulta 20 abril 2011]</text:p>
      <text:p text:style-name="P2">Massísimo i Sánchez de Boado, Angels. Evaluación de colecciones en las bibliotecas Universitarias (II). Métodos basados en el estudio de la colección [en línea]. En: Anales de documentación. Nº 7 (2004), p. 171-183. Disponible en: <text:a xlink:type="simple" xlink:href="http://www.um.es/fccd/anales/ad07/ad0711.pdf" office:target-frame-name="_blank" xlink:show="new">http://www.um.es/fccd/anales/ad07/ad0711.pdf</text:a> [consulta 20 abril 2011]</text:p>
      <text:p text:style-name="P2">Pagán, Liz M. Retos evaluativos en bases de datos y revistas electrónicas [en línea]. Puerto Rico, 2004. Disponible en: <text:a xlink:type="simple" xlink:href="http://www.uprm.edu/agricultura/biblioteca/recursos/basesdedatos.ppt" office:target-frame-name="_blank" xlink:show="new">http://www.uprm.edu/agricultura/biblioteca/recursos/basesdedatos.ppt</text:a> [consulta 20 abril 2011]</text:p>
      <text:p text:style-name="P2">Prat, Ana María. Medición de la productividad en CTI [en línea]. Chile, 2004. Disponible en: <text:a xlink:type="simple" xlink:href="http://www.eventos.bvsalud.org/INFO2004/docs/es/annamaria.ppt" office:target-frame-name="_blank" xlink:show="new">http://www.eventos.bvsalud.org/INFO2004/docs/es/annamaria.ppt</text:a> [consulta 20 abril 2011]</text:p>
      <text:p text:style-name="P2">Universidad de Sevilla. Evaluación de recursos eléctrónicos I .Las estadísticas de uso de las revistas electrónicas contratadas por la Universidad de Sevilla [en línea]. Sevilla, 2004. Diponible en: <text:line-break/><text:a xlink:type="simple" xlink:href="http://bib.us.es/bibliotecas/estadisticas/recursos2003/evaluacion.pdf" office:target-frame-name="_blank" xlink:show="new">http://bib.us.es/bibliotecas/estadisticas/recursos2003/evaluacion.pdf</text:a><text:line-break/>[consulta 20 abril 2011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49:19.15</meta:creation-date>
    <dc:date>2011-05-20T20:52:49.50</dc:date>
    <dc:creator>Lola Martínez Fernández</dc:creator>
    <meta:editing-duration>PT00H03M3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215" meta:character-count="1795"/>
  </office:meta>
</office:document-meta>
</file>